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9b72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6db2e" officeooo:paragraph-rsid="0016db2e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16b6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416b6"/>
    </style:style>
    <style:style style:name="T6" style:family="text">
      <style:text-properties officeooo:rsid="00139b72"/>
    </style:style>
    <style:style style:name="T7" style:family="text">
      <style:text-properties style:font-size-asian="11pt"/>
    </style:style>
    <style:style style:name="T8" style:family="text">
      <style:text-properties officeooo:rsid="00139b72" style:font-size-asian="11pt"/>
    </style:style>
    <style:style style:name="T9" style:family="text">
      <style:text-properties officeooo:rsid="0015e26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2">Nº </text:span><text:span text:style-name="T3">40849 – CD – UCR – FPCS, </text:span>de l<text:span text:style-name="T5">os</text:span> diputado<text:span text:style-name="T5">s González, Basile, Bastía, Senn, Palo Oliver, Espíndola, Ciancio, Cándido y Di Stefano,</text:span><text:span text:style-name="T3"> </text:span>por el cual <text:span text:style-name="T6">se solicita evalúe la posibilidad de realizar con fondos propios las obras del nuevo Centro Educativo Radia (CER) 93 de Campo La Emilia, departamento San Cristóbal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4">PROYECTO DE COMUNICACIÓN</text:p>
      <text:p text:style-name="P2"><text:span text:style-name="T7">La C</text:span><text:span text:style-name="T8">á</text:span><text:span text:style-name="T7">mara de Diputados de la Provincia ver</text:span><text:span text:style-name="T8">í</text:span><text:span text:style-name="T7">a con agrado que el Poder Ejecutivo, por intermedio del </text:span><text:span text:style-name="T8">M</text:span><text:span text:style-name="T7">inisterio que corresponda, eval</text:span><text:span text:style-name="T8">ú</text:span><text:span text:style-name="T7">e la posibilidad de realizar con fondos propios las obras del nuevo Centro de Educativo Radial (CER) N° 93 de Campo La Emilia, del departamento San Crist</text:span><text:span text:style-name="T8">ó</text:span><text:span text:style-name="T7">bal, que el 21 de Agosto del 2018 se real</text:span><text:span text:style-name="T8">izó</text:span><text:span text:style-name="T7"> la apertura de ofertas de la l</text:span><text:span text:style-name="T8">i</text:span><text:span text:style-name="T7">c</text:span><text:span text:style-name="T8">i</text:span><text:span text:style-name="T7">tac</text:span><text:span text:style-name="T8">ión</text:span><text:span text:style-name="T7"> p</text:span><text:span text:style-name="T8">ú</text:span><text:span text:style-name="T7">blica Nº 03/18.</text:span></text:p>
      <text:p text:style-name="P2"/>
      <text:p text:style-name="P7">Sala de <text:span text:style-name="T1">la Comisión por Zoom, 25 de noviembre de 2020. </text:span></text:p>
      <text:p text:style-name="P8">Firmantes: <text:span text:style-name="T9">Diputados Balagué, Di Stefano, Donnet, Hynes, Peralta, Argañaraz, Boscarol y Gonzál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25T11:46:47.634339890</dc:date>
    <meta:print-date>2017-03-29T09:42:11.806000000</meta:print-date>
    <meta:editing-cycles>50</meta:editing-cycles>
    <meta:editing-duration>PT1H24M30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211" meta:character-count="1337" meta:non-whitespace-character-count="1126"/>
  </office:meta>
</office:document-meta>
</file>